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AFC40000835C8595DA3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9cm" fo:margin-left="0.011cm" table:align="left" style:writing-mode="lr-tb"/>
    </style:style>
    <style:style style:name="Tableau1.A" style:family="table-column">
      <style:table-column-properties style:column-width="7.832cm"/>
    </style:style>
    <style:style style:name="Tableau1.B" style:family="table-column">
      <style:table-column-properties style:column-width="9.14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aramond" style:text-underline-style="solid" style:text-underline-width="auto" style:text-underline-color="font-color" fo:font-weight="bold" style:font-weight-asian="bold" style:font-name-complex="Garamond"/>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4"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5" style:family="paragraph" style:parent-style-name="Standard">
      <style:paragraph-properties fo:text-align="center" style:justify-single-word="false"/>
      <style:text-properties style:font-name="Arial" fo:font-size="14pt" fo:font-style="italic" style:text-underline-style="none" fo:font-weight="normal" style:font-size-asian="14pt" style:font-style-asian="italic" style:font-weight-asian="normal" style:font-name-complex="Arial" style:font-size-complex="14pt" style:font-weight-complex="normal"/>
    </style:style>
    <style:style style:name="P6"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7"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8" style:family="paragraph" style:parent-style-name="Standard">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text-properties style:font-name="Arial" fo:language="fr" fo:country="BE" style:font-name-complex="Arial"/>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tyle="italic" style:font-style-asian="italic" style:font-name-complex="Arial"/>
    </style:style>
    <style:style style:name="P14"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5" style:family="paragraph" style:parent-style-name="Standard">
      <style:paragraph-properties fo:text-align="center" style:justify-single-word="false"/>
      <style:text-properties fo:font-variant="normal" fo:text-transform="none" fo:font-size="18pt" style:font-size-asian="18pt" style:font-size-complex="18pt"/>
    </style:style>
    <style:style style:name="P16" style:family="paragraph" style:parent-style-name="Standard">
      <style:paragraph-properties fo:text-align="center" style:justify-single-word="false"/>
      <style:text-properties fo:font-variant="normal" fo:text-transform="none" style:font-name="Arial" fo:font-size="18pt" fo:font-weight="bold" style:font-size-asian="18pt" style:font-weight-asian="bold" style:font-name-complex="Arial" style:font-size-complex="18pt"/>
    </style:style>
    <style:style style:name="P17" style:family="paragraph" style:parent-style-name="Standard">
      <style:paragraph-properties fo:text-align="justify" style:justify-single-word="false"/>
      <style:text-properties fo:color="#009999" style:font-name="Arial" fo:font-size="11pt" fo:font-style="italic" fo:font-weight="bold" style:font-size-asian="11pt" style:font-style-asian="italic" style:font-weight-asian="bold" style:font-name-complex="Arial" style:font-size-complex="11pt"/>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text-properties style:use-window-font-color="true"/>
    </style:style>
    <style:style style:name="P20" style:family="paragraph" style:parent-style-name="Standard">
      <style:paragraph-properties fo:text-align="center" style:justify-single-word="false"/>
      <style:text-properties fo:color="#000080" style:font-name="Arial" fo:font-style="italic" style:font-style-asian="italic" style:font-name-complex="Arial"/>
    </style:style>
    <style:style style:name="P21" style:family="paragraph" style:parent-style-name="Standard">
      <style:paragraph-properties fo:text-align="center" style:justify-single-word="false"/>
      <style:text-properties fo:color="#000000" style:font-name="Arial" fo:font-style="normal" fo:font-weight="bold" style:font-style-asian="normal" style:font-weight-asian="bold" style:font-name-complex="Arial" style:font-style-complex="normal" style:font-weight-complex="bold"/>
    </style:style>
    <style:style style:name="P2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6pt" fo:font-weight="bold" style:font-size-asian="16pt" style:font-weight-asian="bold" style:font-name-complex="Garamond" style:font-size-complex="16pt"/>
    </style:style>
    <style:style style:name="P23" style:family="paragraph" style:parent-style-name="Standard">
      <style:paragraph-properties fo:text-align="center" style:justify-single-word="false" fo:break-before="page"/>
      <style:text-properties style:font-name="Arial" style:font-name-complex="Arial"/>
    </style:style>
    <style:style style:name="P24" style:family="paragraph" style:parent-style-name="Standard">
      <style:paragraph-properties fo:margin-left="-0.058cm" fo:margin-right="0.004cm" fo:text-indent="0cm" style:auto-text-indent="false" fo:background-color="#ff9900" fo:padding-left="0.141cm" fo:padding-right="0.141cm" fo:padding-top="0.035cm" fo:padding-bottom="0.035cm" fo:border="0.018cm solid #000000">
        <style:background-image/>
      </style:paragraph-properties>
    </style:style>
    <style:style style:name="P25" style:family="paragraph" style:parent-style-name="Standard">
      <style:paragraph-properties fo:background-color="#ff9900" fo:padding-left="0.141cm" fo:padding-right="0.141cm" fo:padding-top="0.035cm" fo:padding-bottom="0.035cm" fo:border="0.018cm solid #000000">
        <style:background-image/>
      </style:paragraph-properties>
    </style:style>
    <style:style style:name="P26" style:family="paragraph" style:parent-style-name="Standard">
      <style:paragraph-properties fo:padding="0.035cm" fo:border="0.018cm solid #000000"/>
    </style:style>
    <style:style style:name="P27" style:family="paragraph" style:parent-style-name="Standard">
      <style:paragraph-properties fo:line-height="150%" fo:padding="0.035cm" fo:border="0.018cm solid #000000"/>
    </style:style>
    <style:style style:name="P28" style:family="paragraph" style:parent-style-name="Standard">
      <style:paragraph-properties fo:line-height="150%" fo:padding="0.035cm" fo:border="0.018cm solid #000000"/>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fo:padding="0.035cm" fo:border="0.018cm solid #000000"/>
      <style:text-properties style:font-name="Arial" fo:font-size="10pt" style:font-size-asian="10pt" style:font-name-complex="Arial" style:font-size-complex="10pt"/>
    </style:style>
    <style:style style:name="P30" style:family="paragraph" style:parent-style-name="Standard">
      <style:paragraph-properties fo:padding="0.035cm" fo:border="0.018cm solid #000000"/>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padding="0.035cm" fo:border="0.018cm solid #000000"/>
      <style:text-properties style:font-name="Arial" fo:font-size="10pt" fo:font-weight="bold" fo:background-color="transparent" style:font-size-asian="10pt" style:font-weight-asian="bold" style:font-name-complex="Arial" style:font-size-complex="10pt"/>
    </style:style>
    <style:style style:name="P32" style:family="paragraph" style:parent-style-name="Standard">
      <style:paragraph-properties fo:padding="0.035cm" fo:border="0.018cm solid #000000"/>
      <style:text-properties style:font-name="Arial" fo:font-size="10pt" fo:language="fr" fo:country="BE" fo:font-style="italic" fo:font-weight="bold" style:font-size-asian="10pt" style:font-style-asian="italic" style:font-weight-asian="bold" style:font-name-complex="Arial" style:font-size-complex="10pt"/>
    </style:style>
    <style:style style:name="P33" style:family="paragraph" style:parent-style-name="Standard">
      <style:paragraph-properties fo:padding="0.035cm" fo:border="0.018cm solid #000000"/>
      <style:text-properties style:font-name="Arial" fo:font-size="10pt" fo:language="fr" fo:country="BE" style:text-underline-style="solid" style:text-underline-width="auto" style:text-underline-color="font-color" style:font-size-asian="10pt" style:font-name-complex="Arial" style:font-size-complex="10pt"/>
    </style:style>
    <style:style style:name="P34" style:family="paragraph" style:parent-style-name="Standard">
      <style:paragraph-properties fo:padding="0.035cm" fo:border="0.018cm solid #000000"/>
      <style:text-properties style:font-name="Arial" fo:font-size="10pt" fo:language="fr" fo:country="BE" style:text-underline-style="solid" style:text-underline-width="auto" style:text-underline-color="font-color" fo:font-weight="bold" style:font-size-asian="10pt" style:font-weight-asian="bold" style:font-name-complex="Arial" style:font-size-complex="10pt"/>
    </style:style>
    <style:style style:name="P35" style:family="paragraph" style:parent-style-name="Standard">
      <style:paragraph-properties fo:padding="0.035cm" fo:border="0.018cm solid #000000"/>
      <style:text-properties style:font-name="Arial" fo:font-size="10pt" fo:language="fr" fo:country="BE" fo:background-color="transparent" style:font-size-asian="10pt" style:font-name-complex="Arial" style:font-size-complex="10pt"/>
    </style:style>
    <style:style style:name="P36" style:family="paragraph" style:parent-style-name="Standard">
      <style:paragraph-properties fo:padding="0.035cm" fo:border="0.018cm solid #000000"/>
      <style:text-properties style:font-name="Arial" style:font-name-complex="Arial"/>
    </style:style>
    <style:style style:name="P37" style:family="paragraph" style:parent-style-name="Standard">
      <style:paragraph-properties fo:text-align="justify" style:justify-single-word="false" fo:padding="0.035cm" fo:border="0.018cm solid #000000"/>
      <style:text-properties style:font-name="Arial" style:font-name-complex="Arial"/>
    </style:style>
    <style:style style:name="P38" style:family="paragraph" style:parent-style-name="Standard">
      <style:paragraph-properties fo:padding="0.035cm" fo:border="0.018cm solid #000000">
        <style:tab-stops>
          <style:tab-stop style:position="1.799cm"/>
        </style:tab-stops>
      </style:paragraph-properties>
      <style:text-properties style:font-name="Arial" fo:language="fr" fo:country="BE" fo:font-weight="bold" style:font-weight-asian="bold" style:font-name-complex="Arial"/>
    </style:style>
    <style:style style:name="P39" style:family="paragraph" style:parent-style-name="Standard">
      <style:paragraph-properties fo:padding="0.035cm" fo:border="0.018cm solid #000000"/>
      <style:text-properties style:font-name="Arial" fo:language="fr" fo:country="BE" style:text-underline-style="solid" style:text-underline-width="auto" style:text-underline-color="font-color" style:font-name-complex="Arial"/>
    </style:style>
    <style:style style:name="P40" style:family="paragraph" style:parent-style-name="Standard">
      <style:paragraph-properties fo:text-align="justify" style:justify-single-word="false" fo:padding="0.035cm" fo:border="0.018cm solid #000000"/>
    </style:style>
    <style:style style:name="P41" style:family="paragraph" style:parent-style-name="Standard">
      <style:paragraph-properties fo:margin-left="1.27cm" fo:margin-right="0cm" fo:text-indent="-1.27cm" style:auto-text-indent="false" fo:padding="0.035cm" fo:border="0.018cm solid #000000"/>
      <style:text-properties style:font-name="Arial" fo:font-size="10pt" fo:language="fr" fo:country="BE" style:text-underline-style="solid" style:text-underline-width="auto" style:text-underline-color="font-color" style:font-size-asian="10pt" style:font-name-complex="Arial" style:font-size-complex="10pt"/>
    </style:style>
    <style:style style:name="P42" style:family="paragraph" style:parent-style-name="Standard">
      <style:paragraph-properties fo:background-color="#ff950e" fo:padding="0.049cm" fo:border="0.002cm solid #000000" style:shadow="none">
        <style:background-image/>
      </style:paragraph-properties>
    </style:style>
    <style:style style:name="P43"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style:font-name="Arial" fo:font-size="16pt" style:font-size-asian="16pt" style:font-size-complex="16pt"/>
    </style:style>
    <style:style style:name="P44" style:family="paragraph" style:parent-style-name="Standard" style:list-style-name="WW8Num2">
      <style:paragraph-properties fo:margin-left="0.605cm" fo:margin-right="0.005cm" fo:line-height="150%" fo:text-indent="-0.64cm" style:auto-text-indent="false" fo:padding="0.035cm" fo:border="0.018cm solid #000000">
        <style:tab-stops/>
      </style:paragraph-properties>
      <style:text-properties style:font-name="Arial" fo:font-weight="bold" style:font-weight-asian="bold" style:font-name-complex="Arial"/>
    </style:style>
    <style:style style:name="P45" style:family="paragraph">
      <style:paragraph-properties fo:text-align="start"/>
    </style:style>
    <style:style style:name="T1" style:family="text">
      <style:text-properties style:font-name="Arial" fo:font-style="italic" style:font-style-asian="italic" style:font-name-complex="Arial"/>
    </style:style>
    <style:style style:name="T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style="italic" fo:font-weight="bold" style:font-size-asian="10pt" style:font-style-asian="italic" style:font-weight-asian="bold" style:font-name-complex="Arial" style:font-size-complex="10pt"/>
    </style:style>
    <style:style style:name="T8" style:family="text">
      <style:text-properties style:font-name="Arial" fo:font-size="10pt" fo:language="fr" fo:country="BE" fo:font-weight="bold" fo:background-color="transparent" style:font-size-asian="10pt" style:font-weight-asian="bold" style:font-name-complex="Arial" style:font-size-complex="10pt"/>
    </style:style>
    <style:style style:name="T9" style:family="text">
      <style:text-properties style:font-name="Arial" fo:font-size="10pt" fo:language="fr" fo:country="BE" fo:font-weight="bold" style:font-size-asian="10pt" style:font-weight-asian="bold" style:font-name-complex="Arial" style:font-size-complex="10pt"/>
    </style:style>
    <style:style style:name="T10" style:family="text">
      <style:text-properties style:font-name="Arial" fo:font-size="10pt" fo:language="fr" fo:country="BE" fo:font-weight="bold" style:font-size-asian="10pt" style:font-weight-asian="bold" style:font-name-complex="Arial" style:font-size-complex="10pt" style:font-weight-complex="bold"/>
    </style:style>
    <style:style style:name="T11" style:family="text">
      <style:text-properties style:font-name="Arial" fo:font-size="10pt" fo:language="fr" fo:country="BE" fo:font-style="italic" fo:font-weight="bold" fo:background-color="transparent" style:font-size-asian="10pt" style:font-style-asian="italic" style:font-weight-asian="bold" style:font-name-complex="Arial" style:font-size-complex="10pt"/>
    </style:style>
    <style:style style:name="T12" style:family="text">
      <style:text-properties style:font-name="Arial" fo:font-size="10pt" fo:language="fr" fo:country="BE" fo:font-style="italic" fo:font-weight="bold" style:font-size-asian="10pt" style:font-style-asian="italic" style:font-weight-asian="bold" style:font-name-complex="Arial" style:font-size-complex="10pt"/>
    </style:style>
    <style:style style:name="T13" style:family="text">
      <style:text-properties style:font-name="Arial" fo:font-size="10pt" fo:language="fr" fo:country="BE"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fo:color="#000080" style:font-name="Arial" fo:font-style="italic" style:font-style-asian="italic" style:font-name-complex="Arial"/>
    </style:style>
    <style:style style:name="T16" style:family="text">
      <style:text-properties fo:color="#000000" style:font-name="Arial" fo:font-size="12pt" style:font-size-asian="12pt" style:font-name-complex="Ari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fo:background-color="transparent" style:font-size-asian="10pt" style:font-name-complex="Arial" style:font-size-complex="10pt"/>
    </style:style>
    <style:style style:name="T19" style:family="text">
      <style:text-properties fo:color="#000000" style:font-name="Arial" fo:font-style="normal" fo:font-weight="bold" style:font-style-asian="normal" style:font-weight-asian="bold" style:font-name-complex="Arial" style:font-style-complex="normal" style:font-weight-complex="bold"/>
    </style:style>
    <style:style style:name="T20" style:family="text">
      <style:text-properties fo:color="#ff0000" style:font-name="Arial" fo:font-size="10pt" fo:font-weight="bold" style:font-size-asian="10pt" style:font-weight-asian="bold" style:font-name-complex="Arial" style:font-size-complex="10pt"/>
    </style:style>
    <style:style style:name="T21" style:family="text">
      <style:text-properties fo:font-size="10pt" style:font-size-asian="10pt" style:font-name-complex="Arial" style:font-size-complex="10pt"/>
    </style:style>
    <style:style style:name="T22" style:family="text">
      <style:text-properties fo:font-weight="bold" style:font-weight-asian="bold" style:font-name-complex="Arial"/>
    </style:style>
    <style:style style:name="fr1"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PropertyChangeNotificationEnabled" office:value-type="boolean" office:boolean-value="tr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9"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0"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3"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4"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5"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5"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4" svg:x="8.132cm" svg:y="24.47cm" svg:width="5.228cm" svg:height="3.911cm" draw:z-index="17">
        <draw:image xlink:href="Pictures/200000060000AFC40000835C8595DA39.wmf" xlink:type="simple" xlink:show="embed" xlink:actuate="onLoad"/>
      </draw:frame>
      <text:p text:style-name="P43"><text:span text:style-name="T22">Gewest</text:span><draw:frame draw:style-name="fr2" draw:name="images1" text:anchor-type="char" svg:x="5.5cm" svg:y="0.192cm" svg:width="5.228cm" svg:height="3.911cm" draw:z-index="16"><draw:image xlink:href="Pictures/200000060000AFC40000835C8595DA39.wmf" xlink:type="simple" xlink:show="embed" xlink:actuate="onLoad"/></draw:frame><text:span text:style-name="T22">elijke Overheidsdienst Brussel</text:span></text:p>
      <text:p text:style-name="P22"/>
      <text:p text:style-name="P2"/>
      <text:p text:style-name="P2"/>
      <text:p text:style-name="P2"/>
      <text:p text:style-name="P2"/>
      <text:p text:style-name="P2"/>
      <text:p text:style-name="P3">PROJECTOPROEP</text:p>
      <text:p text:style-name="P16">voor de sensibilisering van de burgers rond de stedenbouwkundige doelstellingen</text:p>
      <text:p text:style-name="P15"/>
      <text:p text:style-name="P3">Editie 2013</text:p>
      <text:p text:style-name="P3"/>
      <text:p text:style-name="P4">Presentatieformulier voor projecten</text:p>
      <text:p text:style-name="P4"/>
      <text:p text:style-name="P5">De deelnemende verenigingen verbinden zich ertoe hun volledige samenwerking te verlenen aan iedere communicatie-actie </text:p>
      <text:p text:style-name="P5">in verband met het project.</text:p>
      <text:p text:style-name="P5"/>
      <text:p text:style-name="P5">De kandidaten zullen ervoor zorgen dat de projecten met betrekking tot werken of inrichtingen van openbare ruimten conform zijn </text:p>
      <text:p text:style-name="P5">met de stedenbouwkundige voorschriften </text:p>
      <text:p text:style-name="P5">die van toepassing zijn in het Brussels Hoofdstedelijk Gewest </text:p>
      <text:p text:style-name="P5">en/of zullen hiervoor de nodige stappen ondernemen.</text:p>
      <text:p text:style-name="P5">Indien er werken worden beoogd, neem dan contact op met </text:p>
      <text:p text:style-name="P5">Brussel Stedelijke Ontwikkeling (BROH) - Directie Stedenbouw </text:p>
      <text:p text:style-name="P5">om er de eventuele administratieve aspecten van te laten nakijken.</text:p>
      <text:p text:style-name="P6"/>
      <text:p text:style-name="P4"/>
      <text:p text:style-name="P7"/>
      <text:p text:style-name="P9"/>
      <text:p text:style-name="P23"/>
      <text:p text:style-name="P24"><text:span text:style-name="titre_20_2"><text:span text:style-name="T16">A. Identificatie</text:span></text:span></text:p>
      <text:list xml:id="list29210788" text:style-name="WW8Num2">
        <text:list-item>
          <text:p text:style-name="P44">Naam van de vzw :</text:p>
        </text:list-item>
        <text:list-item>
          <text:p text:style-name="P44">Straat :<text:tab/></text:p>
        </text:list-item>
        <text:list-item>
          <text:p text:style-name="P44">Nr: <text:tab/></text:p>
        </text:list-item>
        <text:list-item>
          <text:p text:style-name="P44">Bus : </text:p>
        </text:list-item>
        <text:list-item>
          <text:p text:style-name="P44">Postcode : <text:tab/></text:p>
        </text:list-item>
        <text:list-item>
          <text:p text:style-name="P44">Plaats :</text:p>
        </text:list-item>
        <text:list-item>
          <text:p text:style-name="P44">Telefoon : <text:tab/></text:p>
        </text:list-item>
        <text:list-item>
          <text:p text:style-name="P44">E-mail :</text:p>
        </text:list-item>
        <text:list-item>
          <text:p text:style-name="P44">Website :<text:tab/><text:tab/><text:tab/><text:tab/></text:p>
        </text:list-item>
        <text:list-item>
          <text:p text:style-name="P44">Contactperso(o)n(en) :<text:line-break/></text:p>
        </text:list-item>
      </text:list>
      <text:p text:style-name="P8"/>
      <text:p text:style-name="P17">In de vakken B tot D dient de informatie op een manier te worden voorgesteld dat deze openbaar kan worden gemaakt en gepubliceerd wanneer het project in aanmerking wordt genomen. De informatie dient nauwkeurig, bondig en indicatief te zijn voor de lezer.</text:p>
      <text:p text:style-name="P17"/>
      <text:p text:style-name="P17">De punten worden vermeld ter informatie, u dient hier enkel rekening mee te houden indien ze relevant zijn voor het project, gelieve herhalingen in de verschillende rubrieken te vermijden.</text:p>
      <text:p text:style-name="P8"/>
      <text:p text:style-name="P8"/>
      <text:p text:style-name="P25"><text:span text:style-name="titre_20_2"><text:span text:style-name="T16">B. voorstelling van de VZW</text:span></text:span></text:p>
      <text:p text:style-name="P27"><text:span text:style-name="T4">Doelstelling van de vereniging, doelpubliek</text:span><text:span text:style-name="T5">  </text:span><text:span text:style-name="T7">(max. 350 karakters)</text:span><text:span text:style-name="T5">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9"/>
      <text:p text:style-name="P8"/>
      <text:p text:style-name="P25"><text:span text:style-name="titre_20_2"><text:span text:style-name="T16">C. titel van het project ter sensibilisering van de burgers rond </text:span></text:span><text:span text:style-name="titre_20_2"><text:span text:style-name="T16">S</text:span></text:span><text:span text:style-name="titre_20_2"><text:span text:style-name="T16">tedenbouw</text:span></text:span></text:p>
      <text:p text:style-name="P36"/>
      <text:p text:style-name="P38"/>
      <text:p text:style-name="P38"/>
      <text:p text:style-name="P8"><text:soft-page-break/></text:p>
      <text:p text:style-name="P25"><text:span text:style-name="titre_20_2"><text:span text:style-name="T16">D. voorstelling van het project</text:span></text:span></text:p>
      <text:p text:style-name="P40"><text:span text:style-name="T5">Stel het project, de doelstellingen en de omvang voor, en verduidelijk waarom het project een voorbeeld is van goede praktijk, maak hierbij in het bijzonder vermelding van de modaliteiten voor de </text:span><text:span text:style-name="T20">verwerving van vaardigheden en bekwaamheden door de deelnemers (ludiek, cultureel, didactisch, enz...)</text:span><text:span text:style-name="T7">(max. 1500 karakters)</text:span><text:span text:style-name="T5">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7"/>
      <text:p text:style-name="P8"/>
      <text:p text:style-name="P25"><text:span text:style-name="titre_20_2"><text:span text:style-name="T16">E. Fasering</text:span></text:span></text:p>
      <text:p text:style-name="P40"><text:span text:style-name="T5">Beschrijf de voornaamste fasen van het verloop van het project, preciseer zo veel als mogelijk plaatsen en data </text:span><text:span text:style-name="T7">(max. 350 karakters)</text:span><text:span text:style-name="T5">.</text:span></text:p>
      <text:p text:style-name="P30"/>
      <text:p text:style-name="P30"/>
      <text:p text:style-name="P30"/>
      <text:p text:style-name="P30"/>
      <text:p text:style-name="P30"/>
      <text:p text:style-name="P30"/>
      <text:p text:style-name="P30"/>
      <text:p text:style-name="P30"/>
      <text:p text:style-name="P38"/>
      <text:p text:style-name="P8"/>
      <text:p text:style-name="P25"><text:span text:style-name="titre_20_2"><text:span text:style-name="T16">F. transversale draagwijdte van het project</text:span></text:span></text:p>
      <text:p text:style-name="P31">Welke synergieën werden ontwikkeld en met welke operatoren en/of welke sectoren ? </text:p>
      <text:p text:style-name="P40"><text:span text:style-name="T8">Hoe betrekt het project mogelijk het geheel van de operatoren en/of de doelgroepen die <text:s/>beoogd worden met het thema of de doelstelling van het project ? </text:span><text:span text:style-name="T11">(max. 500 karakters)</text:span></text:p>
      <text:p text:style-name="P32"/>
      <text:p text:style-name="P30"/>
      <text:p text:style-name="P30"/>
      <text:p text:style-name="P41"/>
      <text:p text:style-name="P41"/>
      <text:p text:style-name="P33"/>
      <text:p text:style-name="P33"/>
      <text:p text:style-name="P39"/>
      <text:p text:style-name="P39"/>
      <text:p text:style-name="P39"/>
      <text:p text:style-name="P42"><text:soft-page-break/><text:span text:style-name="titre_20_2"><text:span text:style-name="T16">G. publieke verspreiding of communicatie</text:span></text:span></text:p>
      <text:p text:style-name="P40"><text:span text:style-name="T9">Stel de verspreiding of de communicatie voor : soorten acties, beoogde doelstellingen, doelpubliek, betrokkenheid van de burgers, rol van uw vzw en van de </text:span><text:span text:style-name="T9">par</text:span><text:span text:style-name="T10">tners, </text:span><text:span text:style-name="T6">alsook de communicatie- en verdelingsmodaliteiten, met name de impact op een breed publiek </text:span><text:span text:style-name="T13">(ma</text:span><text:span text:style-name="T12">x. 500 karakter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
      <text:p text:style-name="P8"/>
      <text:p text:style-name="P25"><text:span text:style-name="titre_20_2"><text:span text:style-name="T17">H. Op welke sector(en) zal dit sensibiliseringsproject rond stedenbouw betrekking hebben </text:span></text:span><text:span text:style-name="titre_20_2"><text:span text:style-name="T18">? </text:span></text:span></text:p>
      <table:table table:name="Tableau1" table:style-name="Tableau1">
        <table:table-column table:style-name="Tableau1.A"/>
        <table:table-column table:style-name="Tableau1.B"/>
        <table:table-row table:style-name="Tableau1.1">
          <table:table-cell table:style-name="Tableau1.A1" office:value-type="string">
            <text:p text:style-name="P18"/>
            <text:p text:style-name="Standard"><text:span text:style-name="T14"><text:s/></text:span><text:bookmark-start text:name="CaseACocher1"/><text:span text:style-name="T21"><draw:control text:anchor-type="as-char" draw:z-index="0" draw:style-name="gr1" draw:text-style-name="P45" svg:width="0.32cm" svg:height="0.32cm" draw:control="control1"/></text:span><text:bookmark-end text:name="CaseACocher1"/><text:span text:style-name="T14"> Sociale actie of sociale cohesie</text:span></text:p>
            <text:p text:style-name="Standard"><text:span text:style-name="T14"><text:s/></text:span><text:bookmark-start text:name="CaseACocher2"/><text:span text:style-name="T21"><draw:control text:anchor-type="as-char" draw:z-index="1" draw:style-name="gr1" draw:text-style-name="P45" svg:width="0.32cm" svg:height="0.32cm" draw:control="control2"/></text:span><text:bookmark-end text:name="CaseACocher2"/><text:span text:style-name="T14"> Jongerenbijstand</text:span></text:p>
            <text:p text:style-name="Standard"><text:span text:style-name="T14"><text:s/></text:span><text:bookmark-start text:name="CaseACocher3"/><text:span text:style-name="T21"><draw:control text:anchor-type="as-char" draw:z-index="2" draw:style-name="gr1" draw:text-style-name="P45" svg:width="0.32cm" svg:height="0.32cm" draw:control="control3"/></text:span><text:bookmark-end text:name="CaseACocher3"/><text:span text:style-name="T14"> Bijstand aan personen</text:span></text:p>
            <text:p text:style-name="Standard"><text:span text:style-name="T14"><text:s/></text:span><text:bookmark-start text:name="CaseACocher4"/><text:span text:style-name="T21"><draw:control text:anchor-type="as-char" draw:z-index="3" draw:style-name="gr1" draw:text-style-name="P45" svg:width="0.32cm" svg:height="0.32cm" draw:control="control4"/></text:span><text:bookmark-end text:name="CaseACocher4"/><text:span text:style-name="T14"> Audiovisueel</text:span></text:p>
            <text:p text:style-name="Standard"><text:span text:style-name="T14"><text:s/></text:span><text:bookmark-start text:name="CaseACocher5"/><text:span text:style-name="T21"><draw:control text:anchor-type="as-char" draw:z-index="4" draw:style-name="gr1" draw:text-style-name="P45" svg:width="0.32cm" svg:height="0.32cm" draw:control="control5"/></text:span><text:bookmark-end text:name="CaseACocher5"/><text:span text:style-name="T14"> Cultuur</text:span></text:p>
            <text:p text:style-name="Standard"><text:span text:style-name="T14"><text:s/></text:span><text:bookmark-start text:name="CaseACocher6"/><text:span text:style-name="T21"><draw:control text:anchor-type="as-char" draw:z-index="5" draw:style-name="gr1" draw:text-style-name="P45" svg:width="0.32cm" svg:height="0.32cm" draw:control="control6"/></text:span><text:bookmark-end text:name="CaseACocher6"/><text:span text:style-name="T14"> Permanente vorming</text:span></text:p>
            <text:p text:style-name="Standard"><text:span text:style-name="T14"><text:s/></text:span><text:bookmark-start text:name="CaseACocher7"/><text:span text:style-name="T21"><draw:control text:anchor-type="as-char" draw:z-index="6" draw:style-name="gr1" draw:text-style-name="P45" svg:width="0.32cm" svg:height="0.32cm" draw:control="control7"/></text:span><text:bookmark-end text:name="CaseACocher7"/><text:span text:style-name="T14"> Kinderen</text:span></text:p>
            <text:p text:style-name="Standard"><text:span text:style-name="T14"><text:s/></text:span><text:bookmark-start text:name="CaseACocher8"/><text:span text:style-name="T21"><draw:control text:anchor-type="as-char" draw:z-index="7" draw:style-name="gr1" draw:text-style-name="P45" svg:width="0.32cm" svg:height="0.32cm" draw:control="control8"/></text:span><text:bookmark-end text:name="CaseACocher8"/><text:span text:style-name="T14"> Onderwijs</text:span></text:p>
            <text:p text:style-name="P12"/>
          </table:table-cell>
          <table:table-cell table:style-name="Tableau1.B1" office:value-type="string">
            <text:p text:style-name="P10"/>
            <text:p text:style-name="Standard"><text:bookmark-start text:name="CaseACocher9"/><text:span text:style-name="T21"><draw:control text:anchor-type="as-char" draw:z-index="8" draw:style-name="gr1" draw:text-style-name="P45" svg:width="0.32cm" svg:height="0.32cm" draw:control="control9"/></text:span><text:bookmark-end text:name="CaseACocher9"/><text:span text:style-name="T14"> Leefmilieu</text:span></text:p>
            <text:p text:style-name="Standard"><text:bookmark-start text:name="CaseACocher10"/><text:span text:style-name="T21"><draw:control text:anchor-type="as-char" draw:z-index="9" draw:style-name="gr1" draw:text-style-name="P45" svg:width="0.32cm" svg:height="0.32cm" draw:control="control10"/></text:span><text:bookmark-end text:name="CaseACocher10"/><text:span text:style-name="T14"> Jeugd</text:span></text:p>
            <text:p text:style-name="Standard"><text:bookmark-start text:name="CaseACocher11"/><text:span text:style-name="T21"><draw:control text:anchor-type="as-char" draw:z-index="10" draw:style-name="gr1" draw:text-style-name="P45" svg:width="0.32cm" svg:height="0.32cm" draw:control="control11"/></text:span><text:bookmark-end text:name="CaseACocher11"/><text:span text:style-name="T14"> Sociale promotie</text:span></text:p>
            <text:p text:style-name="Standard"><text:bookmark-start text:name="CaseACocher12"/><text:span text:style-name="T21"><draw:control text:anchor-type="as-char" draw:z-index="11" draw:style-name="gr1" draw:text-style-name="P45" svg:width="0.32cm" svg:height="0.32cm" draw:control="control12"/></text:span><text:bookmark-end text:name="CaseACocher12"/><text:span text:style-name="T14"> Gezondheid</text:span></text:p>
            <text:p text:style-name="Standard"><text:bookmark-start text:name="CaseACocher13"/><text:span text:style-name="T21"><draw:control text:anchor-type="as-char" draw:z-index="12" draw:style-name="gr1" draw:text-style-name="P45" svg:width="0.32cm" svg:height="0.32cm" draw:control="control13"/></text:span><text:bookmark-end text:name="CaseACocher13"/><text:span text:style-name="T14"> Sport</text:span></text:p>
            <text:p text:style-name="Standard"><text:bookmark-start text:name="CaseACocher14"/><text:span text:style-name="T21"><draw:control text:anchor-type="as-char" draw:z-index="13" draw:style-name="gr1" draw:text-style-name="P45" svg:width="0.32cm" svg:height="0.32cm" draw:control="control14"/></text:span><text:bookmark-end text:name="CaseACocher14"/><text:span text:style-name="T14"> Toerisme</text:span></text:p>
            <text:p text:style-name="Standard"><text:bookmark-start text:name="CaseACocher15"/><text:bookmark-start text:name="CaseACocher151"/><text:span text:style-name="T21"><draw:control text:anchor-type="as-char" draw:z-index="14" draw:style-name="gr1" draw:text-style-name="P45" svg:width="0.32cm" svg:height="0.32cm" draw:control="control15"/></text:span><text:bookmark-end text:name="CaseACocher151"/><text:span text:style-name="T14"> </text:span><text:bookmark-end text:name="CaseACocher15"/><text:span text:style-name="T14">Beroepsopleiding</text:span></text:p>
            <text:p text:style-name="Standard"><text:bookmark-start text:name="CaseACocher152"/><text:span text:style-name="T21"><draw:control text:anchor-type="as-char" draw:z-index="15" draw:style-name="gr1" draw:text-style-name="P45" svg:width="0.32cm" svg:height="0.32cm" draw:control="control16"/></text:span><text:bookmark-end text:name="CaseACocher152"/><text:span text:style-name="T14"> Andere: <text:s text:c="32"/>(preciseren)</text:span></text:p>
          </table:table-cell>
        </table:table-row>
      </table:table>
      <text:p text:style-name="P9"/>
      <text:p text:style-name="P25"><text:span text:style-name="titre_20_2"><text:span text:style-name="T16">I. Welk is het gevraagde subsidiebedrag ? </text:span></text:span></text:p>
      <text:p text:style-name="P26"/>
      <text:p text:style-name="P26"><text:bookmark text:name="CaseACocher18"/><text:bookmark text:name="CaseACocher16"/></text:p>
      <text:p text:style-name="P35">* Een gedetailleerde begrotingsraming toevoegen</text:p>
      <text:p text:style-name="P11"/>
      <text:p text:style-name="P11"/>
      <text:p text:style-name="P13">Formulier ingevuld (samen met de inkomsten- en uitgavenbegroting met betrekking </text:p>
      <text:p text:style-name="P13">tot het project en alle nuttige bijlagen waaronder de statuten van de vzw) terug te sturen </text:p>
      <text:p text:style-name="P1"><text:span text:style-name="T3">ten </text:span><text:span text:style-name="T2">laatste 14 october 2013</text:span></text:p>
      <text:p text:style-name="P14"/>
      <text:p text:style-name="P1"><text:span text:style-name="T1">per mail naar </text:span><text:a xlink:type="simple" xlink:href="mailto:broh.stedenbouw@mrbc.irisnet.be"><text:span text:style-name="T15">broh.stedenbouw</text:span></text:a><text:a xlink:type="simple" xlink:href="mailto:broh.stedenbouw@mrbc.irisnet.be"><text:span text:style-name="T15">@m</text:span></text:a><text:a xlink:type="simple" xlink:href="mailto:broh.stedenbouw@mrbc.irisnet.be"><text:span text:style-name="T15">bhg</text:span></text:a><text:a xlink:type="simple" xlink:href="mailto:broh.stedenbouw@mrbc.irisnet.be"><text:span text:style-name="T15">.irisnet.be</text:span></text:a></text:p>
      <text:p text:style-name="P20"/>
      <text:p text:style-name="P19"><text:span text:style-name="T1">of per brief naar : </text:span><text:span text:style-name="T19">Gewestelijke Overheidsdienst Brussel</text:span></text:p>
      <text:p text:style-name="P21">ter attentie van Mevr. Arlette VERKRUYSSEN, </text:p>
      <text:p text:style-name="P19"><text:span text:style-name="T19">Directeur-generaal van Brussel Stedelijke Ontwikkeling </text:span><text:span text:style-name="T19">(BROH)</text:span><text:span text:style-name="T19">,</text:span></text:p>
      <text:p text:style-name="P21">Vooruitgangstraat 80, bus 1, 1035 Bru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itre_20_2" style:display-name="titre 2" style:family="text">
      <style:text-properties fo:font-variant="small-caps" fo:color="#800000" style:font-name="Verdana" fo:font-size="13pt" fo:font-weight="bold" style:font-size-asian="13pt" style:font-weight-asian="bold" style:font-name-complex="Verdana" style:font-weight-complex="bold"/>
    </style:style>
    <style:style style:name="WW8Num2z0" style:family="text">
      <style:text-properties fo:color="#000000" style:font-name="Symbol" style:font-name-asian="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09T17:21:33.91</meta:creation-date>
    <dc:date>2013-09-17T09:10:50.30</dc:date>
    <meta:editing-duration>PT00H10M16S</meta:editing-duration>
    <meta:editing-cycles>5</meta:editing-cycles>
    <meta:generator>OpenOffice.org/3.2$Win32 OpenOffice.org_project/320m12$Build-9483</meta:generator>
    <meta:document-statistic meta:table-count="1" meta:image-count="2" meta:object-count="0" meta:page-count="4" meta:paragraph-count="66" meta:word-count="512" meta:character-count="3553"/>
    <dc:creator>Valérie Lambot</dc:creator>
  </office:meta>
</office:document-meta>
</file>