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TimesNewRomanPSMT" svg:font-family="TimesNewRomanPSMT, 'Times New Roman'" style:font-family-generic="roman"/>
    <style:font-face style:name="Arial-BoldMT" svg:font-family="Arial-BoldMT, 'Times New Roman'" style:font-family-generic="swiss"/>
    <style:font-face style:name="ArialMT1" svg:font-family="ArialMT" style:font-family-generic="swiss"/>
    <style:font-face style:name="ArialMT" svg:font-family="ArialMT, Arial" style:font-family-generic="swiss"/>
    <style:font-face style:name="Tahoma1" svg:font-family="Tahoma" style:font-family-generic="swiss"/>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039cm" style:page-number="auto" table:align="left" style:writing-mode="lr-tb"/>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P1" style:family="paragraph" style:parent-style-name="Standard">
      <style:paragraph-properties fo:text-align="center" style:justify-single-word="false" style:text-autospace="none" style:snap-to-layout-gri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
      <style:paragraph-properties fo:text-align="justify" style:justify-single-word="false" style:text-autospace="none"/>
    </style:style>
    <style:style style:name="P4" style:family="paragraph" style:parent-style-name="Standard">
      <style:paragraph-properties fo:text-align="center" style:justify-single-word="false" style:text-autospace="none"/>
      <style:text-properties fo:color="#000000" style:font-name="Arial" fo:font-weight="bold" style:font-name-asian="Arial-BoldMT" style:font-weight-asian="bold" style:font-name-complex="Arial" style:font-weight-complex="bold"/>
    </style:style>
    <style:style style:name="P5" style:family="paragraph" style:parent-style-name="Standard">
      <style:paragraph-properties fo:text-align="justify" style:justify-single-word="false" style:text-autospace="none"/>
      <style:text-properties fo:color="#000000" style:font-name="Arial" fo:font-weight="bold" style:font-name-asian="Arial-BoldMT" style:font-weight-asian="bold" style:font-name-complex="Arial" style:font-weight-complex="bold"/>
    </style:style>
    <style:style style:name="P6" style:family="paragraph" style:parent-style-name="Standard">
      <style:paragraph-properties fo:text-align="justify" style:justify-single-word="false" style:text-autospace="none"/>
      <style:text-properties fo:color="#000000" style:font-name="Arial" fo:font-weight="bold" style:font-name-asian="ArialMT" style:font-weight-asian="bold" style:font-name-complex="Arial" style:font-weight-complex="bold"/>
    </style:style>
    <style:style style:name="P7" style:family="paragraph" style:parent-style-name="Standard">
      <style:paragraph-properties fo:text-align="justify" style:justify-single-word="false" style:text-autospace="none"/>
      <style:text-properties fo:color="#000000" style:font-name="Arial-BoldMT" fo:font-weight="bold" style:font-name-asian="Arial-BoldMT" style:font-weight-asian="bold" style:font-name-complex="Arial-BoldMT" style:font-weight-complex="bold"/>
    </style:style>
    <style:style style:name="P8" style:family="paragraph" style:parent-style-name="Standard">
      <style:paragraph-properties fo:text-align="justify" style:justify-single-word="false" style:text-autospace="none"/>
      <style:text-properties fo:color="#000000" style:font-name="ArialMT" fo:font-size="12pt" style:font-name-asian="ArialMT" style:font-size-asian="12pt" style:font-name-complex="ArialMT" style:font-size-complex="12pt"/>
    </style:style>
    <style:style style:name="P9" style:family="paragraph" style:parent-style-name="Standard">
      <style:paragraph-properties fo:text-align="justify" style:justify-single-word="false" style:text-autospace="none"/>
      <style:text-properties fo:color="#000000" style:font-name="ArialMT" fo:font-size="11pt" fo:font-weight="bold" style:font-name-asian="ArialMT" style:font-size-asian="11pt" style:font-weight-asian="bold" style:font-name-complex="ArialMT" style:font-size-complex="11pt" style:font-weight-complex="bold"/>
    </style:style>
    <style:style style:name="P10" style:family="paragraph" style:parent-style-name="Standard">
      <style:paragraph-properties fo:text-align="justify" style:justify-single-word="false" style:text-autospace="none"/>
      <style:text-properties fo:color="#000000" style:font-name="ArialMT" style:font-name-asian="ArialMT" style:font-name-complex="ArialMT"/>
    </style:style>
    <style:style style:name="P11" style:family="paragraph" style:parent-style-name="Standard" style:list-style-name="WW8Num1">
      <style:paragraph-properties fo:text-align="justify" style:justify-single-word="false" style:text-autospace="none"/>
      <style:text-properties fo:color="#000000" style:font-name="ArialMT" style:font-name-asian="ArialMT" style:font-name-complex="ArialMT"/>
    </style:style>
    <style:style style:name="P12" style:family="paragraph" style:parent-style-name="Standard">
      <style:paragraph-properties fo:text-align="justify" style:justify-single-word="false" style:text-autospace="none"/>
      <style:text-properties fo:color="#000000" style:font-name="ArialMT" fo:font-weight="normal" style:font-name-asian="ArialMT" style:font-weight-asian="normal" style:font-name-complex="ArialMT" style:font-weight-complex="normal"/>
    </style:style>
    <style:style style:name="P13" style:family="paragraph" style:parent-style-name="Standard">
      <style:paragraph-properties fo:text-align="justify" style:justify-single-word="false" style:text-autospace="none"/>
      <style:text-properties fo:color="#000000" style:font-name="ArialMT" fo:font-weight="bold" style:font-name-asian="ArialMT" style:font-weight-asian="bold" style:font-name-complex="ArialMT" style:font-weight-complex="bold"/>
    </style:style>
    <style:style style:name="P14" style:family="paragraph" style:parent-style-name="Standard">
      <style:paragraph-properties fo:text-align="justify" style:justify-single-word="false" style:text-autospace="none"/>
      <style:text-properties fo:color="#000000" style:font-name="ArialMT1" fo:font-size="12pt" style:font-name-asian="ArialMT1" style:font-size-asian="12pt" style:font-name-complex="ArialMT1" style:font-size-complex="12pt"/>
    </style:style>
    <style:style style:name="P15"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16" style:family="paragraph" style:parent-style-name="Standard">
      <style:paragraph-properties fo:text-align="justify" style:justify-single-word="false" style:text-autospace="none"/>
      <style:text-properties fo:color="#000000" style:font-name="Arial" style:font-name-asian="ArialMT" style:font-name-complex="Arial"/>
    </style:style>
    <style:style style:name="P17" style:family="paragraph" style:parent-style-name="Standard">
      <style:paragraph-properties fo:text-align="justify" style:justify-single-word="false" style:text-autospace="none"/>
      <style:text-properties style:font-name="Arial" fo:font-size="10.5pt" fo:letter-spacing="-0.005cm" style:font-name-asian="Arial-BoldMT" style:font-size-asian="10.5pt" style:language-asian="ar" style:country-asian="SA" style:font-name-complex="Arial" style:font-size-complex="10.5pt" style:language-complex="ar" style:country-complex="SA"/>
    </style:style>
    <style:style style:name="P18" style:family="paragraph" style:parent-style-name="Standard">
      <style:paragraph-properties fo:text-align="justify" style:justify-single-word="false" style:text-autospace="none"/>
      <style:text-properties style:font-name="Arial" style:font-name-complex="Arial"/>
    </style:style>
    <style:style style:name="P19" style:family="paragraph" style:parent-style-name="Standard">
      <style:paragraph-properties fo:text-align="justify" style:justify-single-word="false" style:text-autospace="none"/>
      <style:text-properties fo:color="#0000ff" style:font-name="ArialMT" style:font-name-asian="ArialMT" style:font-name-complex="ArialMT"/>
    </style:style>
    <style:style style:name="P20" style:family="paragraph" style:parent-style-name="Standard">
      <style:paragraph-properties fo:text-align="justify" style:justify-single-word="false"/>
      <style:text-properties style:font-name="Arial" style:language-asian="zxx" style:country-asian="none" style:font-name-complex="Arial" style:language-complex="zxx" style:country-complex="none"/>
    </style:style>
    <style:style style:name="P21" style:family="paragraph" style:parent-style-name="Standard">
      <style:paragraph-properties fo:text-align="justify" style:justify-single-word="false"/>
      <style:text-properties style:font-name="Arial" style:font-name-complex="Arial"/>
    </style:style>
    <style:style style:name="P22" style:family="paragraph" style:parent-style-name="Standard">
      <style:paragraph-properties fo:margin-left="0.647cm" fo:margin-right="0cm" fo:text-align="justify" style:justify-single-word="false" fo:text-indent="-0.617cm" style:auto-text-indent="false"/>
    </style:style>
    <style:style style:name="P23" style:family="paragraph" style:parent-style-name="Standard">
      <style:paragraph-properties fo:margin-left="0.559cm" fo:margin-right="0cm" fo:text-align="justify" style:justify-single-word="false" fo:text-indent="-0.617cm" style:auto-text-indent="false"/>
    </style:style>
    <style:style style:name="T1" style:family="text">
      <style:text-properties fo:text-transform="uppercase" fo:color="#000000" style:font-name="Arial Black" fo:font-size="14pt" fo:font-weight="bold" style:font-name-asian="Arial-BoldMT" style:font-size-asian="14pt" style:font-weight-asian="bold" style:font-name-complex="Arial Black" style:font-weight-complex="bold"/>
    </style:style>
    <style:style style:name="T2" style:family="text">
      <style:text-properties fo:text-transform="uppercase" fo:color="#000000" style:font-name="Arial Black" fo:font-size="14pt" fo:letter-spacing="-0.005cm" fo:font-weight="bold" style:font-name-asian="Arial-BoldMT" style:font-size-asian="14pt" style:language-asian="ar" style:country-asian="SA" style:font-weight-asian="bold" style:font-name-complex="Arial Black" style:language-complex="ar" style:country-complex="SA" style:font-weight-complex="bold"/>
    </style:style>
    <style:style style:name="T3" style:family="text">
      <style:text-properties fo:text-transform="uppercase" fo:color="#000000" style:font-name="Arial Black" fo:font-size="14pt" fo:letter-spacing="-0.005cm" fo:font-weight="bold" fo:background-color="transparent" style:font-name-asian="Arial-BoldMT" style:font-size-asian="14pt" style:language-asian="ar" style:country-asian="SA" style:font-weight-asian="bold" style:font-name-complex="Arial Black" style:language-complex="ar" style:country-complex="SA" style:font-weight-complex="bold"/>
    </style:style>
    <style:style style:name="T4" style:family="text">
      <style:text-properties fo:color="#000000" style:font-name="ArialMT" style:font-name-asian="ArialMT" style:font-name-complex="ArialMT"/>
    </style:style>
    <style:style style:name="T5" style:family="text">
      <style:text-properties fo:color="#000000" style:font-name="ArialMT" style:font-name-asian="ArialMT" style:language-asian="zxx" style:country-asian="none" style:font-name-complex="ArialMT" style:language-complex="zxx" style:country-complex="none"/>
    </style:style>
    <style:style style:name="T6" style:family="text">
      <style:text-properties fo:color="#000000" style:font-name="ArialMT" fo:background-color="transparent" style:font-name-asian="ArialMT" style:font-name-complex="ArialMT"/>
    </style:style>
    <style:style style:name="T7" style:family="text">
      <style:text-properties fo:color="#000000" style:font-name="ArialMT" fo:font-style="italic" style:text-underline-style="none" fo:font-weight="normal" style:font-name-asian="ArialMT" style:font-style-asian="italic" style:font-weight-asian="normal" style:font-name-complex="ArialMT" style:font-style-complex="italic" style:font-weight-complex="normal"/>
    </style:style>
    <style:style style:name="T8" style:family="text">
      <style:text-properties fo:color="#000000" style:font-name="ArialMT" fo:font-weight="bold" style:font-name-asian="ArialMT" style:font-weight-asian="bold" style:font-name-complex="ArialMT" style:font-weight-complex="bold"/>
    </style:style>
    <style:style style:name="T9" style:family="text">
      <style:text-properties fo:color="#000000" style:font-name="Tahoma1" style:font-name-asian="ArialMT" style:font-name-complex="Tahoma1"/>
    </style:style>
    <style:style style:name="T10" style:family="text">
      <style:text-properties fo:color="#000000" style:font-name="Arial" fo:font-weight="normal" style:font-name-asian="Arial-BoldMT" style:font-weight-asian="normal" style:font-name-complex="Arial" style:font-weight-complex="normal"/>
    </style:style>
    <style:style style:name="T11" style:family="text">
      <style:text-properties fo:color="#000000" style:font-name="Arial" fo:font-weight="normal" style:font-name-asian="Tahoma1" style:font-weight-asian="normal" style:font-name-complex="Arial" style:font-weight-complex="normal"/>
    </style:style>
    <style:style style:name="T12" style:family="text">
      <style:text-properties fo:color="#000000" style:font-name="Arial" fo:font-weight="bold" style:font-name-asian="Arial-BoldMT" style:font-weight-asian="bold" style:font-name-complex="Arial" style:font-weight-complex="bold"/>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style:text-underline-style="solid" style:text-underline-width="auto" style:text-underline-color="font-color" style:language-asian="zxx" style:country-asian="none" style:font-name-complex="Arial" style:language-complex="zxx" style:country-complex="none"/>
    </style:style>
    <style:style style:name="T15" style:family="text">
      <style:text-properties style:font-name="Arial" style:font-name-complex="Arial"/>
    </style:style>
    <style:style style:name="T16" style:family="text">
      <style:text-properties style:font-name="Arial" style:language-asian="zxx" style:country-asian="none" style:font-name-complex="Arial" style:language-complex="zxx" style:country-complex="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1">PROJECTOPROEP VOOR DE sensibilisering</text:span><text:span text:style-name="T2"> van de burgers rond de stedenbouwkundige </text:span><text:span text:style-name="T3">doelstellingen – Editie 2013</text:span></text:p>
          </table:table-cell>
        </table:table-row>
      </table:table>
      <text:p text:style-name="P2"/>
      <text:p text:style-name="P4">REGLEMENT VOOR DE INDIENING VAN PROJECTEN 2013/2014</text:p>
      <text:p text:style-name="P7"/>
      <text:p text:style-name="P5">Doelstelling van het programma</text:p>
      <text:p text:style-name="P5"/>
      <text:p text:style-name="P5">Artikel 1</text:p>
      <text:p text:style-name="P2"/>
      <text:p text:style-name="P2"><text:span text:style-name="T4">De projectoproep voor de sensibilisering van de burgers rond de stedenbouwkundige </text:span><text:span text:style-name="T6">doelstellingen b</text:span><text:span text:style-name="T4">eoogt de mobilisering van de verschillende associatieve sectoren van het maatschappelijk middenveld teneinde hen ertoe te brengen actief deel te nemen aan de bezinning rond de organisatie van hun stedelijke omgeving en rond de stedenbouwkundige doelstellingen die bijdragen tot de creatie of de versterking van de Brusselse identiteit. </text:span></text:p>
      <text:p text:style-name="P8"/>
      <text:p text:style-name="P14">De herkenning en de zichtbaarheid van de stedenbouwkundige dimensie zijn van essentieel belang.</text:p>
      <text:p text:style-name="P17"/>
      <text:p text:style-name="P5">Definities</text:p>
      <text:p text:style-name="P2"/>
      <text:p text:style-name="P2"/>
      <text:p text:style-name="P9"/>
      <text:p text:style-name="P2"/>
      <text:p text:style-name="P9"/>
      <text:p text:style-name="P9"/>
      <text:p text:style-name="P5">Artikel 2</text:p>
      <text:p text:style-name="P10">Onder vereniging dient een associatieve structuur te worden verstaan, gelegen in het Brussels Gewest, actief in diverse sectoren van het maatschappelijk middenveld, zoals bijvoorbeeld de sociale sector, de culturele-, de socioculturele-, de sportieve sector, alsook de instellingen voor socio-professionele inschakeling. Deze structuur dient een publiekrechtelijke rechtspersoon of een privaatrechtelijke rechtspersoon opgericht als vzw te zijn en de maatschappelijke zetel dient gelegen te zijn in het Brussels Hoofdstedelijk Gewest. </text:p>
      <text:p text:style-name="P10"/>
      <text:p text:style-name="P5">Artikel 3</text:p>
      <text:p text:style-name="P10">Onder promotor dient de ondersteunende structuur van het project te worden verstaan, die de verantwoordelijkheid neemt voor de indiening van het project bij de administratie, het financiële en administratieve beheer, de realisatie van een partnerschap en de organisatie van de activiteiten.</text:p>
      <text:p text:style-name="P7"/>
      <text:p text:style-name="P5">Artikel 4</text:p>
      <text:p text:style-name="P10">Onder partner dient de structuur te worden verstaan verbonden met het geheel van de concrete realisatie van het project.</text:p>
      <text:p text:style-name="P2"/>
      <text:p text:style-name="P2"/>
      <text:p text:style-name="P5">Artikel 5</text:p>
      <text:p text:style-name="P10">Onder externe medewerker dient men een structuur of een fysieke persoon te verstaan, die ermee belast is op een gerichte manier een bijzondere dimensie van het project te ontwikkelen of te ondersteunen.</text:p>
      <text:p text:style-name="P10"><text:soft-page-break/></text:p>
      <text:p text:style-name="P5">Artikel 6</text:p>
      <text:p text:style-name="P10">Onder inter-structureel werk dient een realisatie te worden verstaan die de deelname inhoud van <text:s/>verschillende verenigingen (maximum vier) aan verschillende aspecten van een zelfde project.</text:p>
      <text:p text:style-name="P10"/>
      <text:p text:style-name="P5">Artikel 7</text:p>
      <text:p text:style-name="P10">Onder begeleider dient men een vertegenwoordiger van Brussel Stedelijke Ontwikkeling (vroeger : het Bestuur Ruimtelijke Ordening en Huisvesting) te verstaan die belast is met de opvolging van de geselecteerde projecten.</text:p>
      <text:p text:style-name="P2"><text:span text:style-name="T4">Deze begeleider zal een vertegenwoordiger zijn van de Directie administratieve en financi</text:span><text:span text:style-name="T9">ë</text:span><text:span text:style-name="T4">le zaken, voor de administratieve en financi</text:span><text:span text:style-name="T9">ë</text:span><text:span text:style-name="T4">le aspecten van het project en/of een vertegenwoordiger van de Directie Stedenbouw voor de aspecten met betrekking tot de toepasbare stedenbouwkundige voorschriften en voor de evaluatie van de stedenbouwkundige dimensie van het project.</text:span></text:p>
      <text:p text:style-name="P10">Deze begeleiders zullen de verenigingen kunnen ontmoeten tijdens de begeleidingscomités ad hoc. </text:p>
      <text:p text:style-name="P10"/>
      <text:p text:style-name="P5">Doelstelling van de ontwikkelde hoofdlijnen</text:p>
      <text:p text:style-name="P7"/>
      <text:p text:style-name="P5">Artikel 8</text:p>
      <text:p text:style-name="P10">Worden in aanmerking genomen : de interactieve projecten (oprichting van creatieve ateliers of organisatie van andere activiteiten zoals filmprojecties, conferenties, animaties enz) met het oog op een actieve participatie en gericht op 2 soorten publiek :</text:p>
      <text:p text:style-name="P10"/>
      <text:p text:style-name="P10">- 1ste doelpubliek: het specifieke publiek van de vereniging die het project draagt</text:p>
      <text:p text:style-name="P2"/>
      <text:p text:style-name="P10">- 2de doelpubliek: het publiek van andere verenigingen en sectoren van het maatschappelijk middenveld, waarbij de dragende vereniging zich wenst aan te sluiten </text:p>
      <text:p text:style-name="P2"/>
      <text:p text:style-name="P10">Tevens zullen de verenigingen kunnen worden geselecteerd die zich wensen in te zetten voor de communicatie rond het project. De samenwerking met de winnende verenigingen zal dus dienen te worden verzekerd. </text:p>
      <text:p text:style-name="P7"/>
      <text:p text:style-name="P5">Ontvankelijkheidsvoorwaarden</text:p>
      <text:p text:style-name="P7"/>
      <text:p text:style-name="P5">Artikel 9</text:p>
      <text:p text:style-name="P10">Opdat een project ter onderzoek kan worden voorgelegd aan de jury, dient het verplicht te voldoen aan de vijf cumulatieve ontvankelijkheidsvoorwaarden vermeld in artikelen 10 tot 13.</text:p>
      <text:p text:style-name="P10"/>
      <text:p text:style-name="P5">Artikel 10</text:p>
      <text:p text:style-name="P10">Het project dient een van de twee doelgroepen te kiezen bepaald in artikel 8. De keuze van het doelpubliek zal overeenstemmen met de prioritaire doelstelling.</text:p>
      <text:p text:style-name="P10"/>
      <text:p text:style-name="P5">Artikel 11</text:p>
      <text:p text:style-name="P10">Het project dient te worden gerealiseerd binnen de twaalfmaanden die volgen op selectie en het gebruik van de subsidie zal worden verantwoord binnen de voorgeschreven termijn door een toekenningsbesluit en ten laatste tegen eind november 2014. <text:s/></text:p>
      <text:p text:style-name="P10"/>
      <text:p text:style-name="P2"/>
      <text:p text:style-name="P5">Artikel 12</text:p>
      <text:p text:style-name="P12"><text:soft-page-break/>De kandidaten zullen ervoor zorgen dat de projecten met betrekking tot werken of inrichtingen van openbare ruimten conform zijn met de stedenbouwkundige voorschriften die van toepassing zijn in het Brussels Hoofdstedelijk Gewest en/of zullen hiervoor de nodige stappen ondernemen.</text:p>
      <text:p text:style-name="P12">Indien er werken worden beoogd, neem dan contact op met Brussel Stedelijke Ontwikkeling (BROH) - Directie Stedenbouw om er de eventuele administratieve aspecten van te laten nakijken.</text:p>
      <text:p text:style-name="P2"/>
      <text:p text:style-name="P2"/>
      <text:p text:style-name="P13">Artikel 13</text:p>
      <text:p text:style-name="P2"><text:span text:style-name="T4">De uiterste datum voor de indiening van de projecten is vastgesteld op maandag 14 october 2013 (datum poststempel of e-mail geldt als bewijs). De projecten dienen te worden verzonden naar Mevr. Arlette VERKRUYSSEN, Directeur-generaal van Brussel Stedelijke Ontwikkeling (BROH), Vooruitgangstraat 80 bus 1, 1035 Brussel – of naar het volgende e-mailadres : </text:span><text:span text:style-name="T7">broh.stedenbouw@mbhg.irisnet.be</text:span></text:p>
      <text:p text:style-name="P15"/>
      <text:p text:style-name="P5">Indiening van de projecten</text:p>
      <text:p text:style-name="P7"/>
      <text:p text:style-name="P5">Artikel 14</text:p>
      <text:p text:style-name="P10">Het kandidaatsdossier dient de volgende informatie te bevatten : </text:p>
      <text:p text:style-name="P10"/>
      <text:list xml:id="list35328954" text:style-name="WW8Num1">
        <text:list-item>
          <text:p text:style-name="P11">een beschrijving van het project, </text:p>
        </text:list-item>
        <text:list-item>
          <text:p text:style-name="P11">het doelpubliek</text:p>
        </text:list-item>
        <text:list-item>
          <text:p text:style-name="P11">het gevraagde budget, naar behoren verantwoord wat betreft personeels- en <text:tab/>infrastructuurkosten (zaalhuur,,,) of andere kosten met name voor de realisatie, de <text:tab/>montage of de administratie </text:p>
        </text:list-item>
        <text:list-item>
          <text:p text:style-name="P11">de uitvoeringstermijn</text:p>
        </text:list-item>
        <text:list-item>
          <text:p text:style-name="P3"><text:span text:style-name="T4">de juiste gegevens van de kandidaat- vereniging en van de persoon die bevoegd is <text:tab/>om deze te vertegenwoordigen en die belast is met de co</text:span><text:span text:style-name="T9">ö</text:span><text:span text:style-name="T4">rdinatie van het project <text:tab/>(namen, telefoonnummer en e-mailadres). <text:s text:c="2"/></text:span></text:p>
        </text:list-item>
        <text:list-item>
          <text:p text:style-name="P11"/>
        </text:list-item>
      </text:list>
      <text:p text:style-name="P5">Artikel 15</text:p>
      <text:p text:style-name="P2"><text:span text:style-name="T4">De projecten dienen ten minste de overdracht te voorzien, aan de begeleider zoals bepaald in artikel 7, van een evaluatieverslag van de <text:s/>activiteiten bij de beëindiging van het proje</text:span><text:span text:style-name="T6">ct. </text:span></text:p>
      <text:p text:style-name="P19"/>
      <text:p text:style-name="P5">Financiële tussenkomst</text:p>
      <text:p text:style-name="P10"/>
      <text:p text:style-name="P5">Artikel 16</text:p>
      <text:p text:style-name="P2"><text:span text:style-name="T10">Het bedrag van de tussenkomst van het Gewest mag niet meer bedragen dan 25.000 </text:span><text:span text:style-name="T11">euro</text:span><text:span text:style-name="T10"> per vereniging.</text:span></text:p>
      <text:p text:style-name="P7"/>
      <text:p text:style-name="P5">Artikel 17</text:p>
      <text:p text:style-name="P10">De begrotingspost die de vergoeding dekt van de animatoren en/of de personeelskosten <text:s/>dient overeen te stemmen met een minimum van 60 % van het totale gevraagde budget aan het Gewest.</text:p>
      <text:p text:style-name="P10"/>
      <text:p text:style-name="P5">Artikel 18</text:p>
      <text:p text:style-name="P10">De toelaatbare uitgaven in het kader van de tussenkomst van het Gewest betreffen : de vergoeding van de animatoren voor hun ateliers ; de verplaatsingskosten, de kosten van begeleide bezoeken, inkomgelden voor spectakels en andere socioculturele evenementen in verband met het project ; de materiaalkosten verbonden aan de realisatie van het <text:soft-page-break/>project (zoals montage, ontwerp,...met uitzondering van de uitrustings- en investeringskosten) ; de administratieve kosten verbonden aan het project en de eventuele kosten verbonden aan de finalisering van het project (spectakels, voorstellingen, tentoonstellingen…).</text:p>
      <text:p text:style-name="P7"/>
      <text:p text:style-name="P5">Selectieprocedure</text:p>
      <text:p text:style-name="P7"/>
      <text:p text:style-name="P5">Artikel 19</text:p>
      <text:p text:style-name="P2"><text:span text:style-name="T4">De projecten alsook hun </text:span><text:span text:style-name="T5">dossiers zullen in ontvangst worden genomen door de Administratie, die ermee zal belast zijn een eerste analyse van deze dossiers uit te voeren, enerzijds met betrekking tot de ontvankelijkheidsvoorwaarden van het dossier en anderzijdsmet betrekking tot de stedenbouwkundige aspecten van het project en de administratieve en budgettaire aspecten van het project.</text:span></text:p>
      <text:p text:style-name="P10">Er zal een opvolgingscomité worden samengesteld om de verschillende kandidaatsdossiers te analyseren en een voorstel van beslissing tot selectie te formuleren voor de Regering.</text:p>
      <text:p text:style-name="P10">Eén van de appreciatiecriteria van de kandidaturen zal de originaliteit zijn van het voorgestelde project of de nieuwigheid in de keuze van het doelpubliek.</text:p>
      <text:p text:style-name="P10">Dit opvolgingscomité zal worden samengesteld uit vertegenwoordigers van de verschillende gewestelijke kabinetten, de VGC en de Cocof. Dit zal zijn analyse dienen uit te brengen in november teneinde de Regering toe te laten een beslissing te nemen begin december 2013. <text:s/></text:p>
      <text:p text:style-name="P10"/>
      <text:p text:style-name="P5">Artikel 20</text:p>
      <text:p text:style-name="P10">Het totale aantal geselecteerde projecten is afhankelijk van de beperkingen van de begrotingskredieten toegekend aan dit sensibiliseringsbeleid.</text:p>
      <text:p text:style-name="P10"/>
      <text:p text:style-name="P5">Artikel 21</text:p>
      <text:p text:style-name="P10">De beslissing van de Regering zal worden vertaald in een subsidiëringsbesluit en zal worden vergezeld, voor iedere subsidie met een bedrag hoger dan 15.000 euro, van een overeenkomst afgesloten met iedere organiserende macht waarvan een project werd geselecteerd. De promotoren van de projecten worden vervolgens per brief geïnformeerd over de beslissing die op hen betrekking heeft.</text:p>
      <text:p text:style-name="P10"/>
      <text:p text:style-name="P5">Betalingen en bewijsstukken</text:p>
      <text:p text:style-name="P7"/>
      <text:p text:style-name="P2"><text:span text:style-name="T12">Artikel 2</text:span><text:span text:style-name="T8">2</text:span></text:p>
      <text:p text:style-name="P10">De procedure voor de uitbetaling van de subsidie zal verlopen in twee fasen :</text:p>
      <text:p text:style-name="P20"/>
      <text:p text:style-name="P22"><text:span text:style-name="T13">- 60% na de bekendmaking van het toekenningsbesluit </text:span><text:span text:style-name="T15">:</text:span></text:p>
      <text:p text:style-name="P21">De begunstigden waarvan de projecten werden geselecteerd door de Regering zullen aan de Administratie een verklaring van schuldvordering overbrengen die overeenstemt met een eerste schijf van 60% van de subsidie.</text:p>
      <text:p text:style-name="P20"/>
      <text:p text:style-name="P23"><text:span text:style-name="T14">- Saldo van de subsidie</text:span><text:span text:style-name="T16"> :</text:span></text:p>
      <text:p text:style-name="P16">Het saldo van de subsidie zal worden uitbetaald op voorlegging van het activititeitenrapport waarin de conclusies van de gevoerde actie worden opgenomen, de verklaring van de schuldvorderingen vergezeld van de facturen ter verantwoording van het gebruik van de subsidie en van de andere bewijsstukken gepreciseerd in het toekenningsbesluit, en dit tot het bedrag toegekend door de Regering. </text:p>
      <text:p text:style-name="P10"/>
      <text:p text:style-name="P5">Artikel 23</text:p>
      <text:p text:style-name="P2"><text:soft-page-break/><text:span text:style-name="T4">De bewijsstukken dienen overeen te stemmen met de toelaatbare uitgaven door de tussenkomst van het Gewest (art.20) en het begrotingskader voorgesteld in het onderzoek van het opvolgcomité. Ze kunnen enkel betrekking hebben op de kosten gerealiseerd van december 2013 tot november 2014. </text:span></text:p>
      <text:p text:style-name="P10">De promotor is ertoe gehouden melding te maken van de steun van het Brussels Hoofdstedelijk Gewest en van het logo van het Gewest in alle publicaties, met inbegrip van <text:s/>affiches, activiteitenprogramma's en websites. Er zal melding worden gemaakt van de steun van het Brussels Hoofdstedelijk Gewest bij alle contacten met de media. Een exemplaar van iedere promotionele drager zal bij de bewijsstukken gevoegd worden.</text:p>
      <text:p text:style-name="P10">Bij het ontbreken van een bewijsdossier en in het geval van vertraging bij de overdracht van de vereiste bewijsstukken, zal de terugbetaling worden vereist van de toegekende subsidie bij de promotor.</text:p>
      <text:p text:style-name="P10">Indien de bewijsstukken onvolledig of niet-conform zijn, zullen door de administratie verhoudingsgewijs <text:s/>terugbetalingen worden gevraagd.</text:p>
      <text:p text:style-name="P10"/>
      <text:p text:style-name="P2"/>
      <text:p text:style-name="P10"/>
      <text:p text:style-name="P6">Artikel 2</text:p>
      <text:p text:style-name="P6">4</text:p>
      <text:p text:style-name="P18">Onafhankelijk van het bedrag van de toegekende subsidie zal een begeleidingscomité kunnen worden voorzien in functie van de duur, de originaliteit of de complexiteit van het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TimesNewRomanPSMT" svg:font-family="TimesNewRomanPSMT, 'Times New Roman'" style:font-family-generic="roman"/>
    <style:font-face style:name="Arial-BoldMT" svg:font-family="Arial-BoldMT, 'Times New Roman'" style:font-family-generic="swiss"/>
    <style:font-face style:name="ArialMT1" svg:font-family="ArialMT" style:font-family-generic="swiss"/>
    <style:font-face style:name="ArialMT" svg:font-family="ArialMT, Arial" style:font-family-generic="swiss"/>
    <style:font-face style:name="Tahoma1" svg:font-family="Tahoma" style:font-family-generic="swiss"/>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BE" style:letter-kerning="true" style:font-name-asian="SimSun1" style:font-size-asian="12pt" style:language-asian="zxx" style:country-asian="none"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Kop"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Bijschrift"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Répertoire" style:family="paragraph" style:parent-style-name="Standard">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Definition_20_Term" style:display-name="Definition Term" style:family="paragraph" style:parent-style-name="Standard" style:next-style-name="Definition_20_List">
      <style:paragraph-properties fo:margin-top="0cm" fo:margin-bottom="0cm" style:contextual-spacing="false"/>
    </style:style>
    <style:style style:name="Definition_20_List" style:display-name="Definition List" style:family="paragraph" style:parent-style-name="Standard" style:next-style-name="Definition_20_Term">
      <style:paragraph-properties fo:margin="100%" fo:margin-left="0.635cm" fo:margin-right="0cm" fo:margin-top="0cm" fo:margin-bottom="0cm" style:contextual-spacing="false" fo:text-indent="0cm" style:auto-text-indent="false"/>
    </style:style>
    <style:style style:name="H1" style:family="paragraph" style:parent-style-name="Standard" style:next-style-name="Standard" style:list-style-name="">
      <style:paragraph-properties fo:margin="100%"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list-style-name="">
      <style:paragraph-properties fo:margin="100%"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list-style-name="">
      <style:paragraph-properties fo:margin="100%"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list-style-name="">
      <style:paragraph-properties fo:margin="100%"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list-style-name="">
      <style:paragraph-properties fo:margin="100%"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list-style-name="">
      <style:paragraph-properties fo:margin="100%"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contextual-spacing="false"/>
      <style:text-properties fo:font-style="italic" style:font-style-asian="italic" style:font-style-complex="italic"/>
    </style:style>
    <style:style style:name="Blockquote" style:family="paragraph" style:parent-style-name="Standard" style:next-style-name="Standard">
      <style:paragraph-properties fo:margin="100%" fo:margin-left="0.635cm" fo:margin-right="0.635cm" fo:text-indent="0cm" style:auto-text-indent="false"/>
    </style:style>
    <style:style style:name="Preformatted" style:family="paragraph" style:parent-style-name="Standard" style:nex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4cm 0.004cm 0.004cm" fo:padding="0cm" fo:border-left="none" fo:border-right="none" fo:border-top="0.31pt double #000000" fo:border-bottom="none" style:text-autospace="none" style:punctuation-wrap="hanging" style:line-break="strict" style:writing-mode="lr-tb"/>
      <style:text-properties style:use-window-font-color="true" style:font-name="Arial" fo:font-size="8pt" fo:language="fr" fo:country="BE" style:letter-kerning="true" style:font-name-asian="Arial" style:font-size-asian="8pt" style:language-asian="zxx" style:country-asian="none" style:font-name-complex="Arial" style:font-size-complex="8pt" style:language-complex="hi" style:country-complex="IN"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4cm 0.004cm 0.004cm" fo:padding="0cm" fo:border-left="none" fo:border-right="none" fo:border-top="none" fo:border-bottom="0.31pt double #000000" style:text-autospace="none" style:punctuation-wrap="hanging" style:line-break="strict" style:writing-mode="lr-tb"/>
      <style:text-properties style:use-window-font-color="true" style:font-name="Arial" fo:font-size="8pt" fo:language="fr" fo:country="BE" style:letter-kerning="true" style:font-name-asian="Arial" style:font-size-asian="8pt" style:language-asian="zxx" style:country-asian="none" style:font-name-complex="Arial" style:font-size-complex="8pt" style:language-complex="hi" style:country-complex="IN" text:display="none" fo:hyphenate="false" fo:hyphenation-remain-char-count="2" fo:hyphenation-push-char-count="2"/>
    </style:style>
    <style:style style:name="Contenu_20_de_20_tableau" style:display-name="Contenu de tableau" style:family="paragraph" style:parent-style-name="Standard">
      <style:paragraph-properties text:number-lines="false" text:line-number="0"/>
    </style:style>
    <style:style style:name="Texte_20_de_20_bulles" style:display-name="Texte de bulles" style:family="paragraph" style:parent-style-name="Standard">
      <style:text-properties style:font-name="Tahoma" fo:font-size="8pt" style:font-size-asian="8pt" style:font-name-complex="Tahoma" style:font-size-complex="7pt"/>
    </style:style>
    <style:style style:name="Commentaire" style:family="paragraph" style:parent-style-name="Standard">
      <style:text-properties fo:font-size="10pt" style:font-size-asian="10pt" style:font-size-complex="9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Inhoud_20_tabel" style:display-name="Inhoud tabel" style:family="paragraph" style:parent-style-name="Standard">
      <style:paragraph-properties text:number-lines="false" text:line-number="0"/>
    </style:style>
    <style:style style:name="Tabelkop" style:family="paragraph" style:parent-style-name="Inhoud_20_tabel">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Standaardalinea-lettertype" style:family="text"/>
    <style:style style:name="Police_20_par_20_défaut" style:display-name="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WW8Num2z0" style:family="text">
      <style:text-properties style:font-name="Symbol" fo:font-size="9pt" style:font-size-asian="9pt" style:font-name-complex="StarSymbol" style:font-size-complex="9pt"/>
    </style:style>
    <style:style style:name="Puces" style:family="text">
      <style:text-properties style:font-name="OpenSymbol" style:font-name-asian="OpenSymbol" style:font-name-complex="OpenSymbol"/>
    </style:style>
    <style:style style:name="Caractères_20_de_20_numérotation" style:display-name="Caractères de numérotation" style:family="text"/>
    <style:style style:name="Texte_20_de_20_bulles_20_Car" style:display-name="Texte de bulles Car" style:family="text">
      <style:text-properties style:font-name="Tahoma" fo:font-size="8pt" style:letter-kerning="true" style:font-name-asian="SimSun1" style:font-size-asian="8pt" style:font-name-complex="Mangal2" style:font-size-complex="7pt" style:language-complex="hi" style:country-complex="IN"/>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etter-kerning="true" style:font-name-asian="SimSun1" style:font-name-complex="Mangal2" style:font-size-complex="9pt" style:language-complex="hi" style:country-complex="IN"/>
    </style:style>
    <style:style style:name="Objet_20_du_20_commentaire_20_Car" style:display-name="Objet du commentaire Car" style:family="text">
      <style:text-properties fo:font-weight="bold" style:letter-kerning="true" style:font-name-asian="SimSun1" style:font-weight-asian="bold" style:font-name-complex="Mangal2" style:font-size-complex="9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CTOPROEP VOOR DE SENSIBILISERING VAN DE BURGERS ROND DE STEDENBOUWKUNDIGE DOELSTELLINGEN</dc:title>
    <meta:initial-creator>Jean-Pierre Boublal</meta:initial-creator>
    <meta:creation-date>2011-09-28T08:08:00</meta:creation-date>
    <dc:creator>Ciska De Coster</dc:creator>
    <dc:date>2011-09-28T08:08:00</dc:date>
    <meta:print-date>2011-09-06T11:19:00</meta:print-date>
    <meta:editing-cycles>2</meta:editing-cycles>
    <meta:editing-duration>PT1M</meta:editing-duration>
    <meta:document-statistic meta:table-count="1" meta:image-count="0" meta:object-count="0" meta:page-count="5" meta:paragraph-count="81" meta:word-count="1501" meta:character-count="10385" meta:non-whitespace-character-count="8943"/>
    <meta:generator>LibreOffice/3.6$Windows_x86 LibreOffice_project/5b93205-6e6b3fc-7830f6d-c08ad66-1d9bf4</meta:generator>
    <meta:user-defined meta:name="Info 1"/>
    <meta:user-defined meta:name="Info 2"/>
    <meta:user-defined meta:name="Info 3"/>
    <meta:user-defined meta:name="Info 4"/>
  </office:meta>
</office:document-meta>
</file>